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Arial-BoldMT" svg:font-family="Arial-BoldMT" style:font-pitch="variable"/>
    <style:font-face style:name="ArialMT" svg:font-family="ArialMT" style:font-pitch="variable"/>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TimesNewRomanPS-BoldMT" svg:font-family="TimesNewRomanPS-BoldMT"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Standard">
      <style:paragraph-properties fo:text-align="center" style:justify-single-word="false"/>
      <style:text-properties officeooo:paragraph-rsid="00124c26"/>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1f758e"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1ecc14"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8" style:family="paragraph" style:parent-style-name="Standard">
      <style:paragraph-properties fo:text-align="justify" style:justify-single-word="false"/>
      <style:text-properties style:font-name="Verdana" fo:font-size="12pt" fo:language="es" fo:country="AR" style:text-underline-style="none" fo:font-weight="normal" officeooo:paragraph-rsid="0028ea3f" style:font-size-asian="12pt" style:font-weight-asian="normal" style:font-name-complex="Arial" style:font-size-complex="12pt" style:font-weight-complex="normal"/>
    </style:style>
    <style:style style:name="P9"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0"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1"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1f758e" style:font-size-asian="12pt" style:font-weight-asian="bold" style:font-name-complex="Arial" style:font-size-complex="12pt" style:font-weight-complex="bold"/>
    </style:style>
    <style:style style:name="P12" style:family="paragraph" style:parent-style-name="Standard">
      <style:paragraph-properties fo:text-align="end" style:justify-single-word="false"/>
      <style:text-properties style:font-name="Verdana" fo:font-size="12pt" fo:language="es" fo:country="AR" officeooo:paragraph-rsid="0008e7c6" style:font-size-asian="12pt" style:font-size-complex="12pt"/>
    </style:style>
    <style:style style:name="P13" style:family="paragraph" style:parent-style-name="Standard">
      <style:paragraph-properties fo:text-align="end" style:justify-single-word="false"/>
      <style:text-properties style:font-name="Verdana" fo:font-size="12pt" fo:language="es" fo:country="AR" officeooo:paragraph-rsid="0008e7c6"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officeooo:paragraph-rsid="0008e7c6" style:font-size-asian="12pt" style:font-name-complex="Arial" style:font-size-complex="12pt"/>
    </style:style>
    <style:style style:name="P15" style:family="paragraph" style:parent-style-name="Standard">
      <style:paragraph-properties fo:text-align="justify" style:justify-single-word="false"/>
      <style:text-properties style:font-name="Verdana" fo:font-size="12pt" fo:language="es" fo:country="AR" officeooo:rsid="0012dea8" officeooo:paragraph-rsid="0008e7c6" style:font-size-asian="12pt" style:font-name-complex="Arial" style:font-size-complex="12pt"/>
    </style:style>
    <style:style style:name="P16" style:family="paragraph" style:parent-style-name="Standard">
      <style:paragraph-properties fo:text-align="justify" style:justify-single-word="false"/>
      <style:text-properties style:font-name="Verdana" fo:font-size="12pt" fo:language="es" fo:country="AR" officeooo:rsid="0003b8d8" officeooo:paragraph-rsid="0008e7c6" style:font-size-asian="12pt" style:font-name-complex="Arial" style:font-size-complex="12pt"/>
    </style:style>
    <style:style style:name="P1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7c6" style:font-size-asian="12pt" style:font-weight-asian="bold" style:font-name-complex="Arial" style:font-size-complex="12pt"/>
    </style:style>
    <style:style style:name="P18" style:family="paragraph" style:parent-style-name="Standard">
      <style:paragraph-properties fo:text-align="justify" style:justify-single-word="false"/>
      <style:text-properties style:font-name="Verdana" fo:font-size="12pt" style:font-size-asian="12pt" style:font-size-complex="12pt"/>
    </style:style>
    <style:style style:name="P19" style:family="paragraph" style:parent-style-name="Standard">
      <style:paragraph-properties fo:text-align="justify" style:justify-single-word="false"/>
      <style:text-properties style:font-name="Verdana" fo:font-size="12pt" officeooo:paragraph-rsid="0028ea3f" style:font-size-asian="12pt" style:font-size-complex="12pt"/>
    </style:style>
    <style:style style:name="P20" style:family="paragraph" style:parent-style-name="Standard">
      <style:paragraph-properties fo:text-align="justify" style:justify-single-word="false"/>
      <style:text-properties style:font-name="Verdana" fo:font-size="12pt" officeooo:paragraph-rsid="0029e3e7" style:font-size-asian="12pt" style:font-size-complex="12pt"/>
    </style:style>
    <style:style style:name="P2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4c26" style:font-size-asian="9pt" style:font-style-asian="normal" style:font-weight-asian="normal" style:font-name-complex="Arial" style:font-size-complex="9pt" style:font-style-complex="normal" style:font-weight-complex="normal"/>
    </style:style>
    <style:style style:name="P22"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23"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font-name="Verdana" fo:font-size="12pt" style:font-size-asian="12pt" style:font-size-complex="12pt"/>
    </style:style>
    <style:style style:name="P24"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font-name="Verdana" fo:font-size="12pt" officeooo:paragraph-rsid="001f758e" style:font-size-asian="12pt" style:font-size-complex="12pt"/>
    </style:style>
    <style:style style:name="P25"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font-name="Verdana" fo:font-size="12pt" officeooo:paragraph-rsid="0029e3e7" style:font-size-asian="12pt" style:font-size-complex="12pt"/>
    </style:style>
    <style:style style:name="P26"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font-name="Verdana" fo:font-size="12pt" officeooo:paragraph-rsid="0028ea3f" style:font-size-asian="12pt" style:font-size-complex="12pt"/>
    </style:style>
    <style:style style:name="P27"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font-name="Verdana" fo:font-size="12pt" fo:language="es" fo:country="AR" style:text-underline-style="none" fo:font-weight="normal" officeooo:rsid="00005e36" officeooo:paragraph-rsid="001f758e" style:font-size-asian="12pt" style:font-weight-asian="normal" style:font-name-complex="Arial" style:font-size-complex="12pt" style:font-weight-complex="normal"/>
    </style:style>
    <style:style style:name="P28" style:family="paragraph" style:parent-style-name="Standard">
      <style:paragraph-properties fo:text-align="justify" style:justify-single-word="false"/>
      <style:text-properties style:font-name="Verdana" fo:font-size="12pt" officeooo:paragraph-rsid="002c9a7a" style:font-size-asian="12pt" style:font-size-complex="12pt"/>
    </style:style>
    <style:style style:name="P29"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30" style:family="paragraph" style:parent-style-name="Standard" style:list-style-name="L1" style:master-page-name="Standard">
      <style:paragraph-properties fo:text-align="end" style:justify-single-word="false" style:page-number="auto"/>
      <style:text-properties style:font-name="Verdana" fo:font-size="12pt" officeooo:paragraph-rsid="0008e7c6" style:font-size-asian="12pt" style:font-size-complex="12pt"/>
    </style:style>
    <style:style style:name="P31"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8e7c6" style:font-size-asian="12pt" style:font-size-complex="12pt"/>
    </style:style>
    <style:style style:name="P32" style:family="paragraph" style:parent-style-name="Standard">
      <style:paragraph-properties fo:margin-left="0cm" fo:margin-right="0cm" fo:margin-top="0cm" fo:margin-bottom="0.199cm" loext:contextual-spacing="false" fo:text-align="justify" style:justify-single-word="false" fo:text-indent="0cm" style:auto-text-indent="false"/>
      <style:text-properties style:font-name="Verdana" fo:font-size="12pt" officeooo:paragraph-rsid="002c9a7a" style:font-size-asian="12pt"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style>
    <style:style style:name="T4" style:family="text">
      <style:text-properties fo:font-weight="bold" style:font-weight-asian="bold" style:font-name-complex="Arial"/>
    </style:style>
    <style:style style:name="T5" style:family="text">
      <style:text-properties style:font-name-complex="Arial"/>
    </style:style>
    <style:style style:name="T6" style:family="text">
      <style:text-properties officeooo:rsid="00142dc5" style:font-name-complex="Arial"/>
    </style:style>
    <style:style style:name="T7" style:family="text">
      <style:text-properties officeooo:rsid="0017b7b2" style:font-name-complex="Arial"/>
    </style:style>
    <style:style style:name="T8" style:family="text">
      <style:text-properties officeooo:rsid="00060705"/>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officeooo:rsid="001374c2" style:font-weight-asian="bold"/>
    </style:style>
    <style:style style:name="T11" style:family="text">
      <style:text-properties style:text-underline-style="solid" style:text-underline-width="auto" style:text-underline-color="font-color" fo:font-weight="bold" style:font-weight-asian="bold" style:font-name-complex="Verdana"/>
    </style:style>
    <style:style style:name="T12" style:family="text">
      <style:text-properties style:text-underline-style="solid" style:text-underline-width="auto" style:text-underline-color="font-color" fo:font-weight="bold" officeooo:rsid="001374c2" style:font-weight-asian="bold" style:font-name-complex="Verdana"/>
    </style:style>
    <style:style style:name="T13" style:family="text">
      <style:text-properties style:text-underline-style="solid" style:text-underline-width="auto" style:text-underline-color="font-color" fo:font-weight="bold" officeooo:rsid="00161413" style:font-weight-asian="bold" style:font-weight-complex="bold"/>
    </style:style>
    <style:style style:name="T14" style:family="text">
      <style:text-properties style:text-underline-style="solid" style:text-underline-width="auto" style:text-underline-color="font-color" fo:font-weight="bold" officeooo:rsid="001ecc14" style:font-weight-asian="bold" style:font-weight-complex="bold"/>
    </style:style>
    <style:style style:name="T15" style:family="text">
      <style:text-properties style:text-underline-style="solid" style:text-underline-width="auto" style:text-underline-color="font-color" fo:font-weight="bold" officeooo:rsid="0028ea3f" style:font-weight-asian="bold" style:font-weight-complex="bold"/>
    </style:style>
    <style:style style:name="T16" style:family="text">
      <style:text-properties officeooo:rsid="0004cf69"/>
    </style:style>
    <style:style style:name="T17" style:family="text">
      <style:text-properties officeooo:rsid="00161413"/>
    </style:style>
    <style:style style:name="T18" style:family="text">
      <style:text-properties officeooo:rsid="0017b7b2"/>
    </style:style>
    <style:style style:name="T19" style:family="text">
      <style:text-properties officeooo:rsid="00211243"/>
    </style:style>
    <style:style style:name="T20" style:family="text">
      <style:text-properties officeooo:rsid="0028ea3f"/>
    </style:style>
    <style:style style:name="T21" style:family="text">
      <style:text-properties fo:language="es" fo:country="AR" style:text-underline-style="none" fo:font-weight="normal" officeooo:rsid="00005e36" style:font-weight-asian="normal" style:font-name-complex="Arial" style:font-weight-complex="normal"/>
    </style:style>
    <style:style style:name="T22" style:family="text">
      <style:text-properties fo:language="es" fo:country="AR" style:text-underline-style="none" fo:font-weight="normal" officeooo:rsid="002c9a7a" style:font-weight-asian="normal" style:font-name-complex="Arial" style:font-weight-complex="normal"/>
    </style:style>
    <style:style style:name="T23" style:family="text">
      <style:text-properties fo:language="es" fo:country="AR" fo:font-weight="bold" style:font-weight-asian="bold" style:font-name-complex="Arial"/>
    </style:style>
    <style:style style:name="T24" style:family="text">
      <style:text-properties fo:language="es" fo:country="AR" style:font-name-complex="Arial"/>
    </style:style>
    <style:style style:name="T25" style:family="text">
      <style:text-properties fo:language="es" fo:country="AR" officeooo:rsid="000f574b" style:font-name-complex="Arial"/>
    </style:style>
    <style:style style:name="T26" style:family="text">
      <style:text-properties fo:language="es" fo:country="AR" officeooo:rsid="0015af22" style:font-name-complex="Arial"/>
    </style:style>
    <style:style style:name="T27" style:family="text">
      <style:text-properties fo:language="es" fo:country="AR" officeooo:rsid="00142dc5" style:font-name-complex="Arial"/>
    </style:style>
    <style:style style:name="T28" style:family="text">
      <style:text-properties fo:language="es" fo:country="AR" officeooo:rsid="002c9a7a" style:font-name-complex="Arial"/>
    </style:style>
    <style:style style:name="T29" style:family="text">
      <style:text-properties officeooo:rsid="0029e3e7"/>
    </style:style>
    <style:style style:name="T30" style:family="text">
      <style:text-properties officeooo:rsid="002b385b"/>
    </style:style>
    <style:style style:name="T31" style:family="text">
      <style:text-properties officeooo:rsid="002bab39"/>
    </style:style>
    <style:style style:name="T32" style:family="text">
      <style:text-properties officeooo:rsid="002c9a7a"/>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7312846550137381207" text:style-name="L1">
        <text:list-header>
          <text:p text:style-name="P30"><text:span text:style-name="T23">SANTA FE,</text:span><text:span text:style-name="T24"> </text:span><text:span text:style-name="T26">29</text:span><text:span text:style-name="T24"> de </text:span><text:span text:style-name="T26">noviembre </text:span><text:span text:style-name="T28">de</text:span><text:span text:style-name="T24"> 201</text:span><text:span text:style-name="T27">8</text:span><text:span text:style-name="T24">.</text:span></text:p>
        </text:list-header>
      </text:list>
      <text:p text:style-name="P12"/>
      <text:p text:style-name="P12"/>
      <text:p text:style-name="P13"/>
      <text:p text:style-name="P14">Al señor</text:p>
      <text:p text:style-name="P14">Gobernador de la Provincia</text:p>
      <text:p text:style-name="P15">Ing. Miguel LIFSCH<text:span text:style-name="T8">I</text:span>TZ</text:p>
      <text:p text:style-name="P17">SU DESPACHO</text:p>
      <text:p text:style-name="P17"/>
      <text:p text:style-name="P17"/>
      <text:p text:style-name="P17"/>
      <text:p text:style-name="P14"><text:tab/><text:tab/><text:tab/><text:tab/><text:tab/><text:tab/>Tengo el agrado de dirigirme al señor Gobernador llevando a su conocimiento que esta Cámara en sesión de la fecha, ha sancionado el Proyecto de Ley cuyo texto se acompaña.</text:p>
      <text:p text:style-name="P14"/>
      <text:p text:style-name="P14"><text:tab/><text:tab/><text:tab/><text:tab/><text:tab/><text:tab/>Salúdole muy atentament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pan text:style-name="T3">Ref.:</text:span> <text:span text:style-name="T13">Expte. Nº </text:span><text:span text:style-name="T14">3</text:span><text:span text:style-name="T15">4021</text:span><text:span text:style-name="T13"> SEN - </text:span><text:span text:style-name="T10">P</text:span><text:span text:style-name="T9">royecto de </text:span><text:span text:style-name="T10">L</text:span><text:span text:style-name="T9">ey <text:s/>- </text:span><text:span text:style-name="T10">V</text:span><text:span text:style-name="T11">enido en </text:span><text:span text:style-name="T12">R</text:span><text:span text:style-name="T11">evisión</text:span><text:span text:style-name="T9">:</text:span> <text:span text:style-name="T17">Por el cual se crea la Agencia Santafesina de Evaluación de Tecnologías Sanitarias (ASETS).</text:span></text:p>
      <text:p text:style-name="P7"/>
      <text:p text:style-name="P22"/>
      <text:p text:style-name="P9">LA LEGISLATURA DE LA PROVINCIA DE SANTA FE</text:p>
      <text:p text:style-name="P9"/>
      <text:p text:style-name="P9">SANCIONA CON FUERZA DE</text:p>
      <text:p text:style-name="P9"/>
      <text:p text:style-name="P9">LEY</text:p>
      <text:p text:style-name="P4"/>
      <text:p text:style-name="P11">AGENCIA SANTAFESINA DE EVALUACIÓN DE TECNOLOGÍAS SANITARIAS (ASETS)</text:p>
      <text:p text:style-name="P4"/>
      <text:p text:style-name="P4"/>
      <text:p text:style-name="P19"><draw:frame draw:style-name="fr1" draw:name="Marco1" text:anchor-type="paragraph" svg:width="3.621cm" svg:height="0.85cm" draw:z-index="9"><draw:text-box><table:table table:name="Tabla1" table:style-name="Tabla1"><table:table-column table:style-name="Tabla1.A"/><table:table-row table:style-name="Tabla1.1"><table:table-cell table:style-name="Tabla1.A1" office:value-type="string"><text:p text:style-name="P3">ARTÍCULO 1.-</text:p></table:table-cell></table:table-row></table:table></draw:text-box></draw:frame>Créase la Agencia Santafesina de Evaluación de Tecnologías Sanitarias (ASETS) como organismo descentralizado en la órbita del Ministerio de Salud, con autarquía económica-financiera, personería jurídica propia y capacidad de actuación en el ámbito del derecho público y privado. </text:p>
      <text:p text:style-name="P19"/>
      <text:p text:style-name="P19"><draw:frame draw:style-name="fr1" draw:name="Marco2" text:anchor-type="paragraph" svg:width="3.621cm" svg:height="0.85cm" draw:z-index="10"><draw:text-box><table:table table:name="Tabla2" table:style-name="Tabla2"><table:table-column table:style-name="Tabla2.A"/><table:table-row table:style-name="Tabla2.1"><table:table-cell table:style-name="Tabla2.A1" office:value-type="string"><text:p text:style-name="P3">ARTÍCULO <text:span text:style-name="T20">2</text:span>.-</text:p></table:table-cell></table:table-row></table:table></draw:text-box></draw:frame> A los efectos de la presente ley, se define como Tecnologías Sanitarias (TS) a los instrumentos, técnicas, equipos, dispositivos, medicamentos, procedimientos médicos y quirúrgicos, sistemas de información, programas sanitarios, así como a los sistemas de organización de los servicios de salud destinados a la prevención, diagnóstico, tratamiento y rehabilitación de condiciones de salud y a mejorar la calidad de vida de los individuos y de la sociedad. </text:p>
      <text:p text:style-name="P19"/>
      <text:p text:style-name="P19"><draw:frame draw:style-name="fr1" draw:name="Marco3" text:anchor-type="paragraph" svg:width="3.621cm" svg:height="0.85cm" draw:z-index="11"><draw:text-box><table:table table:name="Tabla3" table:style-name="Tabla3"><table:table-column table:style-name="Tabla3.A"/><table:table-row table:style-name="Tabla3.1"><table:table-cell table:style-name="Tabla3.A1" office:value-type="string"><text:p text:style-name="P3">ARTÍCULO <text:span text:style-name="T20">3</text:span>.-</text:p></table:table-cell></table:table-row></table:table></draw:text-box></draw:frame>Entiéndese por Evaluación de Tecnologías Sanitarias (ETS) a los procesos de análisis e investigación dirigidos a estimar el valor y contribución relativa de cada tecnología sanitaria a la mejora de la salud individual y colectiva, teniendo en cuenta además su impacto ético, económico y social. </text:p>
      <text:p text:style-name="P19"/>
      <text:p text:style-name="P19"><draw:frame draw:style-name="fr1" draw:name="Marco4" text:anchor-type="paragraph" svg:width="3.621cm" svg:height="0.85cm" draw:z-index="12"><draw:text-box><table:table table:name="Tabla4" table:style-name="Tabla4"><table:table-column table:style-name="Tabla4.A"/><table:table-row table:style-name="Tabla4.1"><table:table-cell table:style-name="Tabla4.A1" office:value-type="string"><text:p text:style-name="P3">ARTÍCULO <text:span text:style-name="T20">4</text:span>.-</text:p></table:table-cell></table:table-row></table:table></draw:text-box></draw:frame>La Agencia Santafesina de Evaluación de Tecnologías Sanitarias (ASETS) tendrá como objetivo principal brindar asesoramiento y valoraciones objetivas sobre el impacto sanitario, social, ético, ambiental, organizativo y económico de las técnicas y procedimientos de uso médico sanitario, que contribuyan a sustentar sobre bases científicas las decisiones de los actores del sistema de salud que a continuación se mencionan:</text:p>
      <text:p text:style-name="P18"/>
      <text:p text:style-name="P23">a) Ministerio de Salud de la Provincia;</text:p>
      <text:p text:style-name="P23">b) Instituto Autárquico Provincial de Obra Social (IAPOS);</text:p>
      <text:p text:style-name="P23">c) Defensoría del Pueblo;</text:p>
      <text:p text:style-name="P23">d) Poderes Judicial y Legislativo;</text:p>
      <text:p text:style-name="P27"><text:soft-page-break/>e) Municipios y Comunas;</text:p>
      <text:p text:style-name="P27">f) Obras Sociales Nacionales;</text:p>
      <text:p text:style-name="P23">g) Empresas de Medicina Prepaga;</text:p>
      <text:p text:style-name="P23">h) Obras Sociales creadas por leyes provinciales;</text:p>
      <text:p text:style-name="P32">i) Otros aseguradores;</text:p>
      <text:p text:style-name="P32">j) Proveedores y fabricantes de Tecnologías;</text:p>
      <text:p text:style-name="P23">k) Otros tomadores de decisión del sector salud;</text:p>
      <text:p text:style-name="P23"><text:span text:style-name="T32">l</text:span>) Profesionales de la Salud; y</text:p>
      <text:p text:style-name="P25">m) Ciudadanos en general.</text:p>
      <text:p text:style-name="P25"/>
      <text:p text:style-name="P25"><draw:frame draw:style-name="fr1" draw:name="Marco5" text:anchor-type="paragraph" svg:width="3.621cm" svg:height="0.85cm" draw:z-index="13"><draw:text-box><table:table table:name="Tabla5" table:style-name="Tabla5"><table:table-column table:style-name="Tabla5.A"/><table:table-row table:style-name="Tabla5.1"><table:table-cell table:style-name="Tabla5.A1" office:value-type="string"><text:p text:style-name="P3">ARTÍCULO <text:span text:style-name="T29">5</text:span>.-</text:p></table:table-cell></table:table-row></table:table></draw:text-box></draw:frame>Serán funciones de la Agencia Santafesina de Evaluación de Tecnologías Sanitarias (ASETS), entre otras:</text:p>
      <text:p text:style-name="P23">a) Identificar e informar sobre las tecnologías nuevas y establecidas que necesiten evaluación de efectividad;</text:p>
      <text:p text:style-name="P23">b) Evaluar las tecnologías sanitarias a fin de determinar la efectividad clínica y los beneficios sociales que aporten dentro de la práctica clínica diaria;</text:p>
      <text:p text:style-name="P23"><text:span text:style-name="T32">c</text:span>) Acreditar las instituciones y/o profesionales que realizan actividades relacionadas con la ETS;</text:p>
      <text:p text:style-name="P23">d) Elaborar a través de la estructura ejecutiva o a cargo de terceros contratados y acreditados, informes, recomendaciones, valoraciones económicas, guías de práctica clínica, protocolos y otros productos relativos a la evaluación de tecnologías sanitarias;</text:p>
      <text:p text:style-name="P23">e) Capacitar a las instituciones y tomadores de decisiones sanitarias del sector público y privado en como utilizar los informes de ETS;</text:p>
      <text:p text:style-name="P23">f) Coordinar las actividades de ETS que se desarrollen en la Provincia;</text:p>
      <text:p text:style-name="P23">g) Crear y actualizar una base de datos de todas las ETS, realizadas por la Agencia y/u otras entidades provinciales, nacionales e internacionales, públicas y privadas;</text:p>
      <text:p text:style-name="P23">h) Establecer un Sistema de Tutelaje para las Tecnologías Sanitarias Emergentes;</text:p>
      <text:p text:style-name="P24"><text:span text:style-name="T21">i) Celebrar convenios con los Poderes Judicial y Legislativo a fin de constituirse en herramienta de generación de información técnica científica y de consulta en causas relacionadas con prestaciones médicas sanitarias y su financiamiento público y/o de </text:span>la Seguridad Social;</text:p>
      <text:p text:style-name="P23">j) Emitir opinión sobre necesidades de equipamiento médico para una <text:soft-page-break/>adecuada distribución geográfica;</text:p>
      <text:p text:style-name="P32">k) Estimular la investigación y el desarrollo de actividades relacionadas con la evaluación <text:span text:style-name="T32">de tecnologías </text:span>sanitarias en áreas prioritarias de la salud, particularmente aquellas con metodología de <text:span text:style-name="T32">evaluación </text:span>económica adaptada <text:span text:style-name="T32">al</text:span> contexto local;</text:p>
      <text:p text:style-name="P23"><text:span text:style-name="T32">l</text:span>) Fomentar la capacitación de recursos humanos en la de evaluación de tecnologías sanitarias;</text:p>
      <text:p text:style-name="P23">m) Analizar el impacto de la evaluación de tecnologías en el Sistema de Salud Provincial y en la salud de los ciudadanos;</text:p>
      <text:p text:style-name="P23">n) Desarrollar proyectos que fomenten la cooperación regional, nacional e internacional en la elaboración y difusión de productos y actividades sobre ETS;</text:p>
      <text:p text:style-name="P25">ñ) Emitir informes de evaluación de tecnología<text:span text:style-name="T32">s</text:span> sanitarias, a pedido de proveedores, fabricantes y demás actores del sector salud, incluidas las organizaciones representativas de pacientes y consumidores.</text:p>
      <text:p text:style-name="P25"/>
      <text:p text:style-name="P25"><draw:frame draw:style-name="fr1" draw:name="Marco6" text:anchor-type="paragraph" svg:width="3.621cm" svg:height="0.85cm" draw:z-index="14"><draw:text-box><table:table table:name="Tabla6" table:style-name="Tabla6"><table:table-column table:style-name="Tabla6.A"/><table:table-row table:style-name="Tabla6.1"><table:table-cell table:style-name="Tabla6.A1" office:value-type="string"><text:p text:style-name="P3">ARTÍCULO <text:span text:style-name="T29">6</text:span>.-</text:p></table:table-cell></table:table-row></table:table></draw:text-box></draw:frame>Para el cumplimiento de sus cometidos, la Agencia Santafesina de Evaluación de Tecnologías Sanitarias (ASETS) dispondrá de los siguientes recursos:</text:p>
      <text:p text:style-name="P23">a) Las asignaciones que le sean atribuidas por disposiciones presupuestarias;</text:p>
      <text:p text:style-name="P23">b) Los ingresos que obtenga por prestación de los servicios científicos de evaluación de tecnologías sanitarias;</text:p>
      <text:p text:style-name="P23">c) Herencias, legados y donaciones que se efectúen a su favor;</text:p>
      <text:p text:style-name="P23">d) Todo otro que le sea asignado o que resulte de su gestión;</text:p>
      <text:p text:style-name="P23">e) El patrimonio del Estado para el cumplimiento de sus fines; y</text:p>
      <text:p text:style-name="P25">f) Los ingresos que obtenga como consecuencia de subvenciones y/o convenios con entes públicos y privados; regionales, nacionales y/ o internacionales. </text:p>
      <text:p text:style-name="P25"/>
      <text:p text:style-name="P25"><draw:frame draw:style-name="fr1" draw:name="Marco8" text:anchor-type="paragraph" svg:width="3.621cm" svg:height="0.85cm" draw:z-index="15"><draw:text-box><table:table table:name="Tabla8" table:style-name="Tabla8"><table:table-column table:style-name="Tabla8.A"/><table:table-row table:style-name="Tabla8.1"><table:table-cell table:style-name="Tabla8.A1" office:value-type="string"><text:p text:style-name="P3">ARTÍCULO <text:span text:style-name="T29">7</text:span>.-</text:p></table:table-cell></table:table-row></table:table></draw:text-box></draw:frame>La Agencia Santafesina de Evaluación de Tecnologías Sanitarias (ASETS) contará con los siguientes órganos:</text:p>
      <text:p text:style-name="P23">a) Estructura Ejecutiva;</text:p>
      <text:p text:style-name="P32"><text:span text:style-name="T21">b) Comité Científico; y </text:span></text:p>
      <text:p text:style-name="P32"><text:span text:style-name="T22">c</text:span>) Consejo Consultivo.</text:p>
      <text:p text:style-name="P32"/>
      <text:p text:style-name="P23"><draw:frame draw:style-name="fr1" draw:name="Marco9" text:anchor-type="paragraph" svg:width="3.621cm" svg:height="0.85cm" draw:z-index="16"><draw:text-box><table:table table:name="Tabla9" table:style-name="Tabla9"><table:table-column table:style-name="Tabla9.A"/><table:table-row table:style-name="Tabla9.1"><table:table-cell table:style-name="Tabla9.A1" office:value-type="string"><text:p text:style-name="P3">ARTÍCULO <text:span text:style-name="T29">8</text:span>.-</text:p></table:table-cell></table:table-row></table:table></draw:text-box></draw:frame><text:soft-page-break/> La Estructura Ejecutiva estará integrada por:</text:p>
      <text:p text:style-name="P23"/>
      <text:p text:style-name="P23">a) Secretario (equiparado a Subsecretario Ministerial);</text:p>
      <text:p text:style-name="P23">b) Responsables de áreas;</text:p>
      <text:p text:style-name="P20"><text:span text:style-name="T32">c</text:span>) Personal general. </text:p>
      <text:p text:style-name="P20"/>
      <text:p text:style-name="P20"><draw:frame draw:style-name="fr1" draw:name="Marco10" text:anchor-type="paragraph" svg:width="3.621cm" svg:height="0.85cm" draw:z-index="17"><draw:text-box><table:table table:name="Tabla10" table:style-name="Tabla10"><table:table-column table:style-name="Tabla10.A"/><table:table-row table:style-name="Tabla10.1"><table:table-cell table:style-name="Tabla10.A1" office:value-type="string"><text:p text:style-name="P3">ARTÍCULO <text:span text:style-name="T29">9</text:span>.-</text:p></table:table-cell></table:table-row></table:table></draw:text-box></draw:frame>El Secretario deberá contar con probada experiencia y conocimiento de la gestión, conducción <text:s/>y funcionamiento de los sistemas de salud, <text:s/>y título de posgrado en administración de salud o equivalente.</text:p>
      <text:p text:style-name="P20"/>
      <text:p text:style-name="P18">Serán funciones del Secretario:</text:p>
      <text:p text:style-name="P18"/>
      <text:p text:style-name="P23">a) Elaborar el Estatuto de la Agencia y elevarlo al Ministerio de Salud para su aprobación;</text:p>
      <text:p text:style-name="P23">b) Planificar, dirigir <text:s/>y gestionar las actividades de la Agencia Santafesina de Evaluación de Tecnologías Sanitarias (ASETS);</text:p>
      <text:p text:style-name="P23">c) Elaborar un plan anual estratégico con criterios de inclusión, necesidades <text:s/>y priorización de tecnologías a evaluar;</text:p>
      <text:p text:style-name="P23">d) Elevar al Ministro para su aprobación la propuesta de plan anual estratégico de actividades;</text:p>
      <text:p text:style-name="P23">e) Monitorear la calidad <text:s/>y estimular la adaptación al contexto local de las Evaluaciones de Tecnología Sanitaria;</text:p>
      <text:p text:style-name="P23">f) Elaborar y proponer mecanismos para la implementación de los resultados de las evaluaciones de tecnologías sanitarias;</text:p>
      <text:p text:style-name="P23">g) Coordinar las actividades con el Comité Científico;</text:p>
      <text:p text:style-name="P23">h) Ejercer las relaciones institucionales <text:s/>y de cooperación internacional;</text:p>
      <text:p text:style-name="P23">i) Representar legalmente a la Agencia Santafesina de Evaluación de Tecnologías Sanitarias (ASETS);</text:p>
      <text:p text:style-name="P23">j) Otorgar poderes, mandatos <text:s/>y representaciones;</text:p>
      <text:p text:style-name="P32"><text:span text:style-name="T21">k) Preparar y elevar anualmente al Ministerio de Salud, el balance general, cuentas de resultado <text:s/>y memoria del ejercicio;</text:span></text:p>
      <text:p text:style-name="P32"><text:span text:style-name="T32">l</text:span>) Proyectar y elevar anualmente al Ministerio de Salud, para su aprobación, el Presupuesto General de Gastos y Cálculo de Recursos;</text:p>
      <text:p text:style-name="P23">m) Percibir ingresos y efectuar pagos en cumplimiento de los planes y presupuestos aprobados;</text:p>
      <text:p text:style-name="P23">n) Ejercer las facultades que le acuerdan al Poder Ejecutivo, la Ley de <text:soft-page-break/>Administración Financiera, y las demás normas que fueran aplicables; y</text:p>
      <text:p text:style-name="P23">ñ) Otras que hagan al cumplimiento de los objetivos de la Agencia Santafesina de Evaluación de Tecnologías Sanitarias (ASETS).</text:p>
      <text:p text:style-name="P23">Los perfiles y las funciones de los restantes integrantes de la Estructura Ejecutiva deberán establecerse en el estatuto de la Agencia.</text:p>
      <text:p text:style-name="P23"/>
      <text:p text:style-name="P20"><draw:frame draw:style-name="fr1" draw:name="Marco11" text:anchor-type="paragraph" svg:width="3.621cm" svg:height="0.85cm" draw:z-index="18"><draw:text-box><table:table table:name="Tabla11" table:style-name="Tabla11"><table:table-column table:style-name="Tabla11.A"/><table:table-row table:style-name="Tabla11.1"><table:table-cell table:style-name="Tabla11.A1" office:value-type="string"><text:p text:style-name="P3">ARTÍCULO 1<text:span text:style-name="T29">0</text:span>.-</text:p></table:table-cell></table:table-row></table:table></draw:text-box></draw:frame>El Comité Científico será convocado por el Secretario de la Agencia. Serán invitados a participar un (1) representante de cada uno de los siguientes organismos e instituciones: Ministerio de Salud, Ministerio de Ciencia, Tecnología e Innovación Productiva, Universidades Nacionales Públicas o Privadas, Institutos Universitarios, organismos gubernamentales y no gubernamentales que realicen Evaluación de Tecnologías Sanitarias y otras instituciones que la Agencia Santafesina de Evaluación de Tecnologías Sanitarias (ASETS) considere pertinentes. </text:p>
      <text:p text:style-name="P20"/>
      <text:p text:style-name="P20"><draw:frame draw:style-name="fr1" draw:name="Marco12" text:anchor-type="paragraph" svg:width="3.621cm" svg:height="0.85cm" draw:z-index="19"><draw:text-box><table:table table:name="Tabla12" table:style-name="Tabla12"><table:table-column table:style-name="Tabla12.A"/><table:table-row table:style-name="Tabla12.1"><table:table-cell table:style-name="Tabla12.A1" office:value-type="string"><text:p text:style-name="P3">ARTÍCULO 1<text:span text:style-name="T29">1</text:span>.-</text:p></table:table-cell></table:table-row></table:table></draw:text-box></draw:frame>Serán funciones del Comité Científico brindar asesoría científica, metodológica, ética y/o bioética a la Agencia Santafesina de Evaluación de Tecnologías Sanitarias (ASETS) y contribuir a evaluar la calidad de sus productos. </text:p>
      <text:p text:style-name="P20"/>
      <text:p text:style-name="P20"><draw:frame draw:style-name="fr1" draw:name="Marco13" text:anchor-type="paragraph" svg:width="3.621cm" svg:height="0.85cm" draw:z-index="20"><draw:text-box><table:table table:name="Tabla13" table:style-name="Tabla13"><table:table-column table:style-name="Tabla13.A"/><table:table-row table:style-name="Tabla13.1"><table:table-cell table:style-name="Tabla13.A1" office:value-type="string"><text:p text:style-name="P3">ARTÍCULO 1<text:span text:style-name="T29">2</text:span>.-</text:p></table:table-cell></table:table-row></table:table></draw:text-box></draw:frame>El Consejo Consultivo podrá ser convocado por el Secretario de la Agencia a los fines de acompañar las acciones enunciadas en el artículo <text:span text:style-name="T31">5</text:span>. Podrán participar el Instituto Autárquico Provincial de Obra Social (IAPOS), Defensoría del Pueblo, las Obras Sociales Nacionales, Empresas de Medicina Prepaga, otro tipo de Aseguradores, Asociaciones de Defensa de los Consumidores y toda otra que considere de interés.</text:p>
      <text:p text:style-name="P20"/>
      <text:p text:style-name="P18"><draw:frame draw:style-name="fr1" draw:name="Marco14" text:anchor-type="paragraph" svg:width="3.621cm" svg:height="0.85cm" draw:z-index="21"><draw:text-box><table:table table:name="Tabla14" table:style-name="Tabla14"><table:table-column table:style-name="Tabla14.A"/><table:table-row table:style-name="Tabla14.1"><table:table-cell table:style-name="Tabla14.A1" office:value-type="string"><text:p text:style-name="P3">ARTÍCULO 1<text:span text:style-name="T29">3</text:span>.-</text:p></table:table-cell></table:table-row></table:table></draw:text-box></draw:frame>Los miembros del Comité Científico y del Consejo Consultivo no percibirán remuneración por el ejercicio de sus funciones. En caso de tratarse de funcionarios del Ministerio de Salud, los mismos actuarán sin perjuicio de las tareas propias de sus respectivos cargos y su designación no implicará el desempeño de funciones superiores ni importará erogación presupuestaria alguna.</text:p>
      <text:p text:style-name="P18"/>
      <text:p text:style-name="P18"><draw:frame draw:style-name="fr1" draw:name="Marco15" text:anchor-type="paragraph" svg:width="3.621cm" svg:height="0.85cm" draw:z-index="22"><draw:text-box><table:table table:name="Tabla15" table:style-name="Tabla15"><table:table-column table:style-name="Tabla15.A"/><table:table-row table:style-name="Tabla15.1"><table:table-cell table:style-name="Tabla15.A1" office:value-type="string"><text:p text:style-name="P3">ARTÍCULO 1<text:span text:style-name="T30">4</text:span>.-</text:p></table:table-cell></table:table-row></table:table></draw:text-box></draw:frame>Autoridad de aplicación. La autoridad de aplicación de la presente ley es el Ministerio de Salud.</text:p>
      <text:p text:style-name="P18"/>
      <text:p text:style-name="P28"><draw:frame draw:style-name="fr1" draw:name="Marco16" text:anchor-type="paragraph" svg:width="3.621cm" svg:height="0.85cm" draw:z-index="23"><draw:text-box><table:table table:name="Tabla16" table:style-name="Tabla16"><table:table-column table:style-name="Tabla16.A"/><table:table-row table:style-name="Tabla16.1"><table:table-cell table:style-name="Tabla16.A1" office:value-type="string"><text:p text:style-name="P3">ARTÍCULO 1<text:span text:style-name="T30">5</text:span>.-</text:p></table:table-cell></table:table-row></table:table></draw:text-box></draw:frame>Son funciones de la autoridad de aplicación: </text:p>
      <text:p text:style-name="P28"><text:span text:style-name="T21"/></text:p>
      <text:p text:style-name="P28"><text:span text:style-name="T21">a) Aprobar el plan anual de actividades de la Agencia Santafesina de </text:span><text:soft-page-break/><text:span text:style-name="T21">Evaluaci</text:span>ón de Tecnologías Sanitarias (ASETS);</text:p>
      <text:p text:style-name="P18">b) Realizar el seguimiento de las actividades comprendidas en el plan anual;</text:p>
      <text:p text:style-name="P23">c) Propiciar la colaboración e intercambio de informes sobre evaluación de tecnologías sanitarias con entidades de otras jurisdicciones, nacionales o internacionales;</text:p>
      <text:p text:style-name="P23">d) Colaborar en la difusión de los informes producidos y de los mecanismos de evaluación utilizados;</text:p>
      <text:p text:style-name="P23">e) Generar mecanismos y/o instrumentos para el uso obligatorio de la Evaluación de Tecnologías Sanitarias (ETS) en la toma de decisiones sobre el financiamiento público y/o de la Seguridad Social de las tecnologías nuevas o instaladas;</text:p>
      <text:p text:style-name="P23">f) Convocar a todas las áreas del Ministerio y a organismos descentralizados, que tengan vinculación directa con la temática, a fin de articular acciones tendientes a armonizar, intercambiar y cooperar en el desarrollo de las actividades relacionadas con Evaluación de Tecnologías Sanitarias (ETS);</text:p>
      <text:p text:style-name="P23">g) Coordinar con los demás ministerios y organismos del Estado Provincial, todo lo referente a las tecnologías sanitarias; y</text:p>
      <text:p text:style-name="P26">h) Toda otra actividad que tenga por finalidad el cumplimiento del artículo <text:span text:style-name="T30">1</text:span>.<text:span text:style-name="T21"> </text:span></text:p>
      <text:p text:style-name="P4"/>
      <text:p text:style-name="P5"><draw:frame draw:style-name="fr1" draw:name="Marco7" text:anchor-type="paragraph" svg:width="3.621cm" svg:height="0.85cm" draw:z-index="8"><draw:text-box><table:table table:name="Tabla7" table:style-name="Tabla7"><table:table-column table:style-name="Tabla7.A"/><table:table-row table:style-name="Tabla7.1"><table:table-cell table:style-name="Tabla7.A1" office:value-type="string"><text:p text:style-name="P3">ARTÍCULO <text:span text:style-name="T32">16</text:span>.-</text:p></table:table-cell></table:table-row></table:table></draw:text-box></draw:frame>Comuníquese al Poder Ejecutivo.</text:p>
      <text:p text:style-name="P10"/>
      <text:p text:style-name="P10"/>
      <text:p text:style-name="P10">DADA EN LA SALA DE SESIONES DE LA LEGISLATURA DE LA PROVINCIA DE SANTA FE, A LOS <text:span text:style-name="T18">VEINTINUEVE</text:span> DÍAS DEL MES DE <text:s/><text:span text:style-name="T18">NOVIEMBRE </text:span>DEL AÑO 201<text:span text:style-name="T18">8</text:span>.</text:p>
      <text:p text:style-name="P31"><text:span text:style-name="T4">SANTA FE,</text:span><text:span text:style-name="T5"> </text:span><text:span text:style-name="T7">29</text:span><text:span text:style-name="T5"> de </text:span><text:span text:style-name="T7">noviembre</text:span><text:span text:style-name="T5"> de 201</text:span><text:span text:style-name="T6">8</text:span><text:span text:style-name="T5">.</text:span></text:p>
      <text:p text:style-name="P12"/>
      <text:p text:style-name="P12"/>
      <text:p text:style-name="P14"/>
      <text:p text:style-name="P14">Al señor</text:p>
      <text:p text:style-name="P14">Presidente de la Cámara de Senadores</text:p>
      <text:p text:style-name="P16">CPN Carlos Alcides FASCENDIN<text:span text:style-name="T16">I</text:span></text:p>
      <text:p text:style-name="P17">SU DESPACHO</text:p>
      <text:p text:style-name="P7"/>
      <text:p text:style-name="P7"/>
      <text:p text:style-name="P14"><text:tab/><text:tab/><text:tab/><text:tab/><text:tab/><text:tab/>Tengo el agrado de dirigirme al señor Presidente llevando a su conocimiento que esta Cámara en sesión de la fecha, ha sancionado el Proyecto de Ley cuyo texto se acompaña.</text:p>
      <text:p text:style-name="P14"/>
      <text:p text:style-name="P7"><text:tab/><text:tab/><text:tab/><text:tab/><text:tab/><text:tab/>Salúdole muy atentament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pan text:style-name="T3">Ref.:</text:span> <text:span text:style-name="T13">Expte. Nº </text:span><text:span text:style-name="T14">3</text:span><text:span text:style-name="T15">4021</text:span><text:span text:style-name="T13"> SEN - </text:span><text:span text:style-name="T10">P</text:span><text:span text:style-name="T9">royecto de </text:span><text:span text:style-name="T10">L</text:span><text:span text:style-name="T9">ey <text:s/>- </text:span><text:span text:style-name="T10">V</text:span><text:span text:style-name="T11">enido en </text:span><text:span text:style-name="T12">R</text:span><text:span text:style-name="T11">evisión</text:span><text:span text:style-name="T9">:</text:span> <text:span text:style-name="T17">Por el cual se crea la Agencia Santafesina de Evaluación de Tecnologías Sanitarias (ASETS).</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Arial-BoldMT" svg:font-family="Arial-BoldMT" style:font-pitch="variable"/>
    <style:font-face style:name="ArialMT" svg:font-family="ArialMT" style:font-pitch="variable"/>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TimesNewRomanPS-BoldMT" svg:font-family="TimesNewRomanPS-BoldMT"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Standard">
      <style:paragraph-properties fo:text-align="center" style:justify-single-word="false"/>
      <style:text-properties officeooo:paragraph-rsid="00124c26"/>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4c26"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7"><draw:image xlink:href="Pictures/10000000000003A8000000E59023B56F47316FA9.png" xlink:type="simple" xlink:show="embed" xlink:actuate="onLoad"/></draw:frame></text:p>
      </style:header>
      <style:footer>
        <text:p text:style-name="MP1"/>
        <text:p text:style-name="MP2"><text:span text:style-name="MT1">“</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2-05T12:24:51.768495982</dc:date>
    <meta:print-date>2018-12-04T11:44:03.216210913</meta:print-date>
    <meta:editing-cycles>64</meta:editing-cycles>
    <meta:editing-duration>PT2H38M13S</meta:editing-duration>
    <meta:generator>LibreOffice/5.1.6.2$Linux_X86_64 LibreOffice_project/10m0$Build-2</meta:generator>
    <meta:document-statistic meta:table-count="16" meta:image-count="1" meta:object-count="0" meta:page-count="8" meta:paragraph-count="120" meta:word-count="1731" meta:character-count="11665" meta:non-whitespace-character-count="10003"/>
  </office:meta>
</office:document-meta>
</file>